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07f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05db" style:font-weight-asian="bold" style:font-weight-complex="bold"/>
    </style:style>
    <style:style style:name="T5" style:family="text">
      <style:text-properties fo:font-weight="bold" officeooo:rsid="001807f6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f4be" style:font-name-complex="Arial"/>
    </style:style>
    <style:style style:name="T9" style:family="text">
      <style:text-properties officeooo:rsid="00168c5a"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officeooo:rsid="0016fb5d" style:font-name-complex="Times New Roman"/>
    </style:style>
    <style:style style:name="T12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5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3">N°</text:span><text:span text:style-name="T2"> </text:span><text:span text:style-name="T4">37</text:span><text:span text:style-name="T5">374</text:span><text:span text:style-name="T4"> CD</text:span>, cuyo texto a continuación se transcribe:</text:p>
      <text:p text:style-name="P4"/>
      <text:p text:style-name="P4"/>
      <text:p text:style-name="P10"><text:span text:style-name="T6">“La Cámara de Diputados de la Provincia, vería con agrado que el Poder Ejecutivo, evalúe la posibilidad de </text:span><text:span text:style-name="T9">realizar las gestiones necesarias a fin de incorporar, dentro del cronograma anual de visitas escolares, al Museo de la Constitución”.-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29:50.204520825</dc:date>
    <meta:print-date>2016-08-24T11:15:00</meta:print-date>
    <meta:editing-cycles>51</meta:editing-cycles>
    <meta:editing-duration>PT1H12M2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15" meta:character-count="720" meta:non-whitespace-character-count="607"/>
  </office:meta>
</office:document-meta>
</file>